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3.022cm" style:rel-column-width="7445*"/>
    </style:style>
    <style:style style:name="Таблица3.C" style:family="table-column">
      <style:table-column-properties style:column-width="2.252cm" style:rel-column-width="5550*"/>
    </style:style>
    <style:style style:name="Таблица3.D" style:family="table-column">
      <style:table-column-properties style:column-width="3.004cm" style:rel-column-width="7402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3cm" style:rel-column-width="103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63636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63636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/text:p>
      <text:p text:style-name="P9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10">с 1 января 2016 года по 31 декабря 2016 года </text:p>
      <text:p text:style-name="P8"><text:span text:style-name="T4">и подлежащие размещению в информационно-телекоммуникационной сети Интернет на официальном сайте Администрации </text:span><text:span text:style-name="T5">городского поселения Смышляевка</text:span><text:span text:style-name="T4"> муниципального района Волжский Самарской области</text:span></text:p>
      <text:p text:style-name="P8"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4">№ п/п</text:p>
          </table:table-cell>
          <table:table-cell table:style-name="Таблица3.A1" table:number-rows-spanned="2" office:value-type="string">
            <text:p text:style-name="P4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4">Транспортные средства</text:p>
          </table:table-cell>
          <table:table-cell table:style-name="Таблица3.A1" table:number-rows-spanned="2" office:value-type="string">
            <text:p text:style-name="P4">Декларированный годовой доход (1)</text:p>
          </table:table-cell>
          <table:table-cell table:style-name="Таблица3.L1" table:number-rows-spanned="2" office:value-type="string">
            <text:p text:style-name="P4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вид объекта</text:p>
          </table:table-cell>
          <table:table-cell table:style-name="Таблица3.A1" office:value-type="string">
            <text:p text:style-name="P5">вид собственности</text:p>
          </table:table-cell>
          <table:table-cell table:style-name="Таблица3.A1" office:value-type="string">
            <text:p text:style-name="P5">площадь (кв. м)</text:p>
          </table:table-cell>
          <table:table-cell table:style-name="Таблица3.A1" office:value-type="string">
            <text:p text:style-name="P5">страна расположения</text:p>
          </table:table-cell>
          <table:table-cell table:style-name="Таблица3.A1" office:value-type="string">
            <text:p text:style-name="P5">вид объекта</text:p>
          </table:table-cell>
          <table:table-cell table:style-name="Таблица3.A1" office:value-type="string">
            <text:p text:style-name="P5">площадь (кв. м)</text:p>
          </table:table-cell>
          <table:table-cell table:style-name="Таблица3.A1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6">Ивлева А.А., <text:s/>специалист 1 категории</text:p>
          </table:table-cell>
          <table:table-cell table:style-name="Таблица3.A1" office:value-type="string">
            <text:p text:style-name="P2">Земельный участок</text:p>
            <text:p text:style-name="P2">жилой дом</text:p>
          </table:table-cell>
          <table:table-cell table:style-name="Таблица3.A1" office:value-type="string">
            <text:p text:style-name="P5">Общая долевая</text:p>
            <text:p text:style-name="P5"/>
            <text:p text:style-name="P5">Общая совместная</text:p>
          </table:table-cell>
          <table:table-cell table:style-name="Таблица3.A1" office:value-type="string">
            <text:p text:style-name="P2">681</text:p>
            <text:p text:style-name="P2"/>
            <text:p text:style-name="P2"/>
            <text:p text:style-name="P2">58.79</text:p>
          </table:table-cell>
          <table:table-cell table:style-name="Таблица3.A1" office:value-type="string">
            <text:p text:style-name="P2">Россия</text:p>
            <text:p text:style-name="P2"/>
            <text:p text:style-name="P2"/>
            <text:p text:style-name="P2">Россия </text:p>
          </table:table-cell>
          <table:table-cell table:style-name="Таблица3.A1" office:value-type="string">
            <text:p text:style-name="P2">Квартира</text:p>
            <text:p text:style-name="P2">зем.участок</text:p>
            <text:p text:style-name="P2">зем.участок</text:p>
            <text:p text:style-name="P2">жил. Дом</text:p>
            <text:p text:style-name="P2">квартира</text:p>
          </table:table-cell>
          <table:table-cell table:style-name="Таблица3.A1" office:value-type="string">
            <text:p text:style-name="P2">32.8</text:p>
            <text:p text:style-name="P2">1300</text:p>
            <text:p text:style-name="P2">1000</text:p>
            <text:p text:style-name="P2">50,8</text:p>
            <text:p text:style-name="P2">49,6</text:p>
          </table:table-cell>
          <table:table-cell table:style-name="Таблица3.A1" office:value-type="string">
            <text:p text:style-name="P2">Россия</text:p>
            <text:p text:style-name="P2">Россия 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3.A1" office:value-type="string">
            <text:p text:style-name="P1">ВАЗ 21124</text:p>
            <text:p text:style-name="P1"/>
          </table:table-cell>
          <table:table-cell table:style-name="Таблица3.K3" office:value-type="float" office:value="22520">
            <text:p text:style-name="P5">22520</text:p>
          </table:table-cell>
          <table:table-cell table:style-name="Таблица3.L1" office:value-type="string">
            <text:p text:style-name="P5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5">2</text:p>
          </table:table-cell>
          <table:table-cell table:style-name="Таблица3.B4" office:value-type="string">
            <text:p text:style-name="P6">Супруг</text:p>
          </table:table-cell>
          <table:table-cell table:style-name="Таблица3.B4" office:value-type="string">
            <text:p text:style-name="P2">Зем.участок</text:p>
            <text:p text:style-name="P2">зем.участок</text:p>
            <text:p text:style-name="P2">квартира</text:p>
            <text:p text:style-name="P2">квартира</text:p>
            <text:p text:style-name="P2">жил. дом</text:p>
          </table:table-cell>
          <table:table-cell table:style-name="Таблица3.B4" office:value-type="string">
            <text:p text:style-name="P5">Индивидуальная</text:p>
            <text:p text:style-name="P5">общая долевая</text:p>
            <text:p text:style-name="P5">индивидуальная</text:p>
            <text:p text:style-name="P5">индивидуальная</text:p>
            <text:p text:style-name="P5">общая долевая</text:p>
          </table:table-cell>
          <table:table-cell table:style-name="Таблица3.B4" office:value-type="string">
            <text:p text:style-name="P2">1300</text:p>
            <text:p text:style-name="P2">1000</text:p>
            <text:p text:style-name="P2">32.8</text:p>
            <text:p text:style-name="P2">49,6</text:p>
            <text:p text:style-name="P2">50,8</text:p>
          </table:table-cell>
          <table:table-cell table:style-name="Таблица3.B4" office:value-type="string">
            <text:p text:style-name="P2">Россия</text:p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3.B4" office:value-type="string">
            <text:p text:style-name="P2">Зем.участк</text:p>
            <text:p text:style-name="P2">жилой дом</text:p>
          </table:table-cell>
          <table:table-cell table:style-name="Таблица3.B4" office:value-type="string">
            <text:p text:style-name="P2">681</text:p>
            <text:p text:style-name="P2">58,8</text:p>
          </table:table-cell>
          <table:table-cell table:style-name="Таблица3.B4" office:value-type="string">
            <text:p text:style-name="P2">Россия</text:p>
            <text:p text:style-name="P2">Россия</text:p>
          </table:table-cell>
          <table:table-cell table:style-name="Таблица3.B4" office:value-type="string">
            <text:p text:style-name="P1">-</text:p>
          </table:table-cell>
          <table:table-cell table:style-name="Таблица3.A4" office:value-type="float" office:value="707450.01">
            <text:p text:style-name="P5">707450,01</text:p>
          </table:table-cell>
          <table:table-cell table:style-name="Таблица3.L4" office:value-type="string">
            <text:p text:style-name="P5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5">3</text:p>
          </table:table-cell>
          <table:table-cell table:style-name="Таблица3.B4" office:value-type="string">
            <text:p text:style-name="P6">Несовершеннолетний сын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5">---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2">Квартира</text:p>
            <text:p text:style-name="P2">зем.участок</text:p>
            <text:p text:style-name="P2">зем.участок</text:p>
            <text:p text:style-name="P2">жил. Дом</text:p>
            <text:p text:style-name="P2">квартира</text:p>
            <text:p text:style-name="P2">зем.участок</text:p>
            <text:p text:style-name="P2">жил.дом</text:p>
          </table:table-cell>
          <table:table-cell table:style-name="Таблица3.B4" office:value-type="string">
            <text:p text:style-name="P2">32.8</text:p>
            <text:p text:style-name="P2">1300</text:p>
            <text:p text:style-name="P2">1000</text:p>
            <text:p text:style-name="P2">50,8</text:p>
            <text:p text:style-name="P2">49,6</text:p>
            <text:p text:style-name="P2">681</text:p>
            <text:p text:style-name="P2">58,8</text:p>
          </table:table-cell>
          <table:table-cell table:style-name="Таблица3.B4" office:value-type="string">
            <text:p text:style-name="P2">Россия</text:p>
            <text:p text:style-name="P2">Россия </text:p>
            <text:p text:style-name="P2">Россия</text:p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5">---</text:p>
          </table:table-cell>
          <table:table-cell table:style-name="Таблица3.L4" office:value-type="string">
            <text:p text:style-name="P5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5">4</text:p>
          </table:table-cell>
          <table:table-cell table:style-name="Таблица3.B4" office:value-type="string">
            <text:p text:style-name="P6">Несовершеннолетний сын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5">---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2">-</text:p>
          </table:table-cell>
          <table:table-cell table:style-name="Таблица3.B4" office:value-type="string">
            <text:p text:style-name="P2">Квартира</text:p>
            <text:p text:style-name="P2">зем.участок</text:p>
            <text:p text:style-name="P2">зем.участок</text:p>
            <text:p text:style-name="P2">жил. Дом</text:p>
            <text:p text:style-name="P2">квартира</text:p>
            <text:p text:style-name="P2">зем.участок</text:p>
            <text:p text:style-name="P2">жил.дом</text:p>
          </table:table-cell>
          <table:table-cell table:style-name="Таблица3.B4" office:value-type="string">
            <text:p text:style-name="P2">32.8</text:p>
            <text:p text:style-name="P2">1300</text:p>
            <text:p text:style-name="P2">1000</text:p>
            <text:p text:style-name="P2">50,8</text:p>
            <text:p text:style-name="P2">49,6</text:p>
            <text:p text:style-name="P2">681</text:p>
            <text:p text:style-name="P2">58,8</text:p>
          </table:table-cell>
          <table:table-cell table:style-name="Таблица3.B4" office:value-type="string">
            <text:p text:style-name="P2">Россия</text:p>
            <text:p text:style-name="P2">Россия </text:p>
            <text:p text:style-name="P2">Россия</text:p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5">---</text:p>
          </table:table-cell>
          <table:table-cell table:style-name="Таблица3.L4" office:value-type="string">
            <text:p text:style-name="P5">--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7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2T10:05:53.12</dc:date>
    <meta:print-date>2013-05-18T15:55:51.39</meta:print-date>
    <dc:language>ru-RU</dc:language>
    <meta:editing-cycles>179</meta:editing-cycles>
    <meta:editing-duration>P5DT2M25S</meta:editing-duration>
    <meta:document-statistic meta:table-count="1" meta:image-count="0" meta:object-count="0" meta:page-count="1" meta:paragraph-count="137" meta:word-count="248" meta:character-count="1694"/>
    <meta:user-defined meta:name="Info 1"/>
    <meta:user-defined meta:name="Info 2"/>
    <meta:user-defined meta:name="Info 3"/>
    <meta:user-defined meta:name="Info 4"/>
  </office:meta>
</office:document-meta>
</file>